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243in"/>
    </style:style>
    <style:style style:name="TableColumn3" style:family="table-column">
      <style:table-column-properties style:column-width="1.4909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1.9083in"/>
    </style:style>
    <style:style style:name="Table1" style:family="table" style:master-page-name="MP0">
      <style:table-properties style:width="5.7875in" fo:margin-left="0.0194in" table:align="left"/>
    </style:style>
    <style:style style:name="TableRow8" style:family="table-row">
      <style:table-row-properties style:min-row-height="0.611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="新細明體"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0.5055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新細明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  <style:text-properties style:font-name="新細明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新細明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="新細明體"/>
    </style:style>
    <style:style style:name="TableRow20" style:family="table-row">
      <style:table-row-properties style:min-row-height="0.4791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新細明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新細明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新細明體"/>
    </style:style>
    <style:style style:name="TableRow29" style:family="table-row">
      <style:table-row-properties style:min-row-height="0.483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新細明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新細明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新細明體"/>
    </style:style>
    <style:style style:name="TableRow38" style:family="table-row">
      <style:table-row-properties style:min-row-height="0.46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新細明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新細明體" style:font-name-complex="細明體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新細明體"/>
    </style:style>
    <style:style style:name="TableRow49" style:family="table-row">
      <style:table-row-properties style:min-row-height="0.492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新細明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新細明體"/>
    </style:style>
    <style:style style:name="P56" style:parent-style-name="內文" style:family="paragraph">
      <style:paragraph-properties fo:text-align="center" style:line-height-at-least="0.1666in"/>
      <style:text-properties style:font-name="新細明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新細明體"/>
    </style:style>
    <style:style style:name="TableRow59" style:family="table-row">
      <style:table-row-properties style:min-row-height="0.3409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style:line-height-at-least="0.1666in"/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P64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TableRow65" style:family="table-row">
      <style:table-row-properties style:min-row-height="0.4923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新細明體" style:font-name-complex="細明體"/>
    </style:style>
    <style:style style:name="T69" style:parent-style-name="預設段落字型" style:family="text">
      <style:text-properties style:font-name="新細明體" style:font-name-complex="細明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新細明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新細明體"/>
    </style:style>
    <style:style style:name="TableRow76" style:family="table-row">
      <style:table-row-properties style:min-row-height="2.380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3555in" fo:text-indent="-0.3541in">
        <style:tab-stops/>
      </style:paragraph-properties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/>
    </style:style>
    <style:style style:name="P94" style:parent-style-name="內文" style:family="paragraph">
      <style:paragraph-properties style:snap-to-layout-grid="false" style:line-height-at-least="0.1666in"/>
      <style:text-properties style:font-name="新細明體" fo:font-size="14pt" style:font-size-asian="14pt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新細明體" style:font-name-complex="細明體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style:font-name="新細明體" fo:font-size="14pt" style:font-size-asian="14pt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="新細明體" fo:font-size="14pt" style:font-size-asian="14pt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P10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新細明體"/>
    </style:style>
    <style:style style:name="P11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文藻外語大學體育場館借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借用單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負責人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承辦人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承辦人電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使用場地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使用日期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<text:span text:style-name="T45">使用</text:span><text:span text:style-name="T46">時間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參與對象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指導老師簽名<text:s/>或<text:s/></text:p>
            <text:p text:style-name="P56">指導單位核章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體育教學中心意見：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場地</text:span><text:span text:style-name="T69">承辦老師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主任簽章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借用單位注意事項：</text:p>
            <text:p text:style-name="P79">一.<text:s/>借用請於一週前提出申請，使用後如未保持原場地之整潔，即日起禁止該單位借用所有場地。</text:p>
            <text:p text:style-name="P80"><text:span text:style-name="T81">二. 活動取消請通知</text:span><text:span text:style-name="T82">體育教學中心</text:span><text:span text:style-name="T83">。（TEL：07-3426031</text:span><text:span text:style-name="T84"><text:s/>分機</text:span><text:span text:style-name="T85">7601</text:span><text:span text:style-name="T86">、</text:span><text:span text:style-name="T87">7602</text:span><text:span text:style-name="T88">）</text:span></text:p>
            <text:p text:style-name="P89">三. 借用場地時，使用之週邊有關設施器材如有不當之損壞，照價賠償。</text:p>
            <text:p text:style-name="P90">四. 借用體育館內場地及韻律教室之單位，需押金貳仟元，場地使用完畢後，如完整歸還，即退還押金，如有損壞或髒亂則沒收押金。</text:p>
            <text:p text:style-name="P91"><text:span text:style-name="T92">五、如以系、科為單位借用場地，請加蓋系、科章。</text:span><text:span text:style-name="T93">　　　　　</text:span></text:p>
            <text:p text:style-name="P94"/>
            <text:p text:style-name="P95"><text:span text:style-name="T96"><text:s text:c="22"/></text:span><text:span text:style-name="T97">申請日期：　</text:span><text:span text:style-name="T98"><text:s/></text:span><text:span text:style-name="T99">　年</text:span><text:span text:style-name="T100"><text:s/></text:span><text:span text:style-name="T101">　</text:span><text:span text:style-name="T102"><text:s/></text:span><text:span text:style-name="T103"><text:s text:c="2"/></text:span><text:span text:style-name="T104">月</text:span><text:span text:style-name="T105"><text:s/></text:span><text:span text:style-name="T106"><text:s/></text:span><text:span text:style-name="T107"><text:s text:c="2"/></text:span><text:span text:style-name="T108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9">本申請單一式二份(請列印二張)</text:p>
        </text:list-item>
        <text:list-item>
          <text:p text:style-name="P110"><text:span text:style-name="T111">體育教學中心</text:span><text:span text:style-name="T112">/申請單位各存留乙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標準楷體" style:font-name-asian="超研澤標準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體育場館借用申請表</dc:title>
    <meta:initial-creator>wenzao</meta:initial-creator>
    <dc:creator>wenzao</dc:creator>
    <meta:creation-date>2017-04-20T06:45:00Z</meta:creation-date>
    <dc:date>2017-04-20T06:45:00Z</dc:date>
    <meta:print-date>2015-10-28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